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998cm" fo:margin-left="0cm" fo:margin-top="0cm" fo:margin-bottom="0cm" table:align="left" style:writing-mode="lr-tb"/>
    </style:style>
    <style:style style:name="Таблица1.A" style:family="table-column">
      <style:table-column-properties style:column-width="14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-left="none" fo:border-right="none" fo:border-top="none" fo:border-bottom="0.5pt solid #000001" style:writing-mode="lr-tb"/>
    </style:style>
    <style:style style:name="Таблица2" style:family="table">
      <style:table-properties style:width="14.998cm" fo:margin-left="0cm" fo:margin-top="0cm" fo:margin-bottom="0cm" table:align="left" style:writing-mode="lr-tb"/>
    </style:style>
    <style:style style:name="Таблица2.A" style:family="table-column">
      <style:table-column-properties style:column-width="14.9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-left="none" fo:border-right="none" fo:border-top="none" fo:border-bottom="0.5pt solid #000001" style:writing-mode="lr-tb"/>
    </style:style>
    <style:style style:name="P1" style:family="paragraph" style:parent-style-name="ConsPlusNonformat">
      <style:paragraph-properties fo:orphans="2" fo:widows="2"/>
      <style:text-properties style:use-window-font-color="true" style:font-name="Times New Roman" fo:font-size="12pt" officeooo:paragraph-rsid="000dd400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font-weight="bold" officeooo:paragraph-rsid="000dd400" style:font-size-asian="12pt" style:font-weight-asian="bold" style:font-name-complex="Times New Roman" style:font-size-complex="12pt" style:font-weight-complex="bold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font-weight="bold" officeooo:rsid="000eb19e" officeooo:paragraph-rsid="000eb19e" style:font-size-asian="12pt" style:font-weight-asian="bold" style:font-name-complex="Times New Roman" style:font-size-complex="12pt" style:font-weight-complex="bold"/>
    </style:style>
    <style:style style:name="P4" style:family="paragraph" style:parent-style-name="ConsPlusNonformat">
      <style:paragraph-properties fo:margin-top="0cm" fo:margin-bottom="0cm" loext:contextual-spacing="true" fo:text-align="justify" style:justify-single-word="false" fo:orphans="2" fo:widows="2" style:writing-mode="page"/>
      <style:text-properties style:use-window-font-color="true" style:font-name="Times New Roman" fo:font-size="12pt" officeooo:paragraph-rsid="000dd400" style:font-size-asian="12pt" style:font-name-complex="Times New Roman" style:font-size-complex="12pt"/>
    </style:style>
    <style:style style:name="P5" style:family="paragraph" style:parent-style-name="ConsPlusNonformat">
      <style:paragraph-properties fo:margin-top="0cm" fo:margin-bottom="0cm" loext:contextual-spacing="true" fo:text-align="justify" style:justify-single-word="false" fo:orphans="2" fo:widows="2" style:writing-mode="page"/>
      <style:text-properties style:use-window-font-color="true" style:font-name="Times New Roman" fo:font-size="12pt" officeooo:paragraph-rsid="000f509f" style:font-size-asian="12pt" style:font-name-complex="Times New Roman" style:font-size-complex="12pt"/>
    </style:style>
    <style:style style:name="P6" style:family="paragraph" style:parent-style-name="ConsPlusNonformat">
      <style:paragraph-properties fo:margin-top="0cm" fo:margin-bottom="0cm" loext:contextual-spacing="true" fo:orphans="2" fo:widows="2" style:writing-mode="page"/>
      <style:text-properties style:use-window-font-color="true" style:font-name="Times New Roman" fo:font-size="12pt" officeooo:paragraph-rsid="000dd400" style:font-size-asian="12pt" style:font-name-complex="Times New Roman" style:font-size-complex="12pt"/>
    </style:style>
    <style:style style:name="P7" style:family="paragraph" style:parent-style-name="ConsPlusNonformat">
      <style:paragraph-properties fo:margin-top="0cm" fo:margin-bottom="0cm" loext:contextual-spacing="true" fo:orphans="2" fo:widows="2" style:writing-mode="page"/>
      <style:text-properties style:use-window-font-color="true" style:font-name="Times New Roman" fo:font-size="12pt" officeooo:paragraph-rsid="001067be" style:font-size-asian="12pt" style:font-name-complex="Times New Roman" style:font-size-complex="12pt"/>
    </style:style>
    <style:style style:name="P8" style:family="paragraph" style:parent-style-name="ConsPlusNonformat">
      <style:paragraph-properties fo:margin-top="0cm" fo:margin-bottom="0cm" loext:contextual-spacing="true" fo:orphans="2" fo:widows="2" style:writing-mode="page"/>
      <style:text-properties style:use-window-font-color="true" style:font-name="Times New Roman" fo:font-size="12pt" officeooo:paragraph-rsid="00136f70" style:font-size-asian="12pt" style:font-name-complex="Times New Roman" style:font-size-complex="12pt"/>
    </style:style>
    <style:style style:name="P9" style:family="paragraph" style:parent-style-name="ConsPlusNonformat">
      <style:paragraph-properties fo:margin-top="0cm" fo:margin-bottom="0cm" loext:contextual-spacing="true" fo:text-align="start" style:justify-single-word="false" fo:orphans="2" fo:widows="2" style:writing-mode="page"/>
      <style:text-properties style:use-window-font-color="true" style:font-name="Times New Roman" fo:font-size="12pt" officeooo:paragraph-rsid="000dd400" style:font-size-asian="12pt" style:font-name-complex="Times New Roman" style:font-size-complex="12pt"/>
    </style:style>
    <style:style style:name="P10" style:family="paragraph" style:parent-style-name="ConsPlusNonformat">
      <style:paragraph-properties fo:margin-top="0cm" fo:margin-bottom="0cm" loext:contextual-spacing="true" fo:text-align="start" style:justify-single-word="false" fo:orphans="2" fo:widows="2" style:writing-mode="page"/>
      <style:text-properties style:use-window-font-color="true" style:font-name="Times New Roman" fo:font-size="12pt" officeooo:paragraph-rsid="0017540c" style:font-size-asian="12pt" style:font-name-complex="Times New Roman" style:font-size-complex="12pt"/>
    </style:style>
    <style:style style:name="P11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officeooo:paragraph-rsid="000f509f" style:font-size-asian="12pt" style:font-name-complex="Times New Roman" style:font-size-complex="12pt"/>
    </style:style>
    <style:style style:name="P12" style:family="paragraph" style:parent-style-name="ConsPlusNonformat">
      <style:paragraph-properties fo:margin-top="0cm" fo:margin-bottom="0cm" loext:contextual-spacing="true" fo:text-align="center" style:justify-single-word="false" fo:orphans="2" fo:widows="2" style:writing-mode="page"/>
      <style:text-properties style:use-window-font-color="true" style:font-name="Times New Roman" fo:font-size="8pt" officeooo:paragraph-rsid="000dd400" style:font-size-asian="8pt" style:font-name-complex="Times New Roman" style:font-size-complex="8pt"/>
    </style:style>
    <style:style style:name="P13" style:family="paragraph" style:parent-style-name="ConsPlusNonformat">
      <style:paragraph-properties fo:margin-top="0cm" fo:margin-bottom="0cm" loext:contextual-spacing="true" fo:text-align="center" style:justify-single-word="false" fo:orphans="2" fo:widows="2" style:writing-mode="page"/>
      <style:text-properties style:use-window-font-color="true" style:font-name="Times New Roman" fo:font-size="8pt" officeooo:paragraph-rsid="000eb19e" style:font-size-asian="8pt" style:font-name-complex="Times New Roman" style:font-size-complex="8pt"/>
    </style:style>
    <style:style style:name="P14" style:family="paragraph" style:parent-style-name="ConsPlusNonformat">
      <style:paragraph-properties fo:margin-top="0cm" fo:margin-bottom="0cm" loext:contextual-spacing="true" fo:line-height="100%" fo:text-align="center" style:justify-single-word="false" fo:orphans="2" fo:widows="2" style:writing-mode="page"/>
      <style:text-properties style:use-window-font-color="true" style:font-name="Times New Roman" fo:font-size="8pt" officeooo:paragraph-rsid="000f509f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loext:contextual-spacing="true" style:writing-mode="page"/>
      <style:text-properties style:use-window-font-color="true" fo:font-size="12pt" officeooo:paragraph-rsid="000dd400" style:font-size-asian="12pt" style:font-name-complex="Times New Roman" style:font-size-complex="12pt"/>
    </style:style>
    <style:style style:name="P16" style:family="paragraph" style:parent-style-name="Standard">
      <style:paragraph-properties fo:margin-left="0.423cm" fo:margin-right="0cm" fo:margin-top="0cm" fo:margin-bottom="0cm" loext:contextual-spacing="true" fo:text-align="start" style:justify-single-word="false" fo:text-indent="0cm" style:auto-text-indent="false" style:writing-mode="page">
        <style:tab-stops/>
      </style:paragraph-properties>
      <style:text-properties officeooo:paragraph-rsid="000dd400"/>
    </style:style>
    <style:style style:name="P17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officeooo:paragraph-rsid="001a1acd" style:font-size-asian="12pt" style:font-name-complex="Times New Roman" style:font-size-complex="12pt"/>
    </style:style>
    <style:style style:name="P18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officeooo:paragraph-rsid="001bfd6c" style:font-size-asian="12pt" style:font-name-complex="Times New Roman" style:font-size-complex="12pt"/>
    </style:style>
    <style:style style:name="P19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style:text-underline-style="solid" style:text-underline-width="auto" style:text-underline-color="font-color" officeooo:rsid="001bfd6c" officeooo:paragraph-rsid="001bfd6c" style:font-size-asian="12pt" style:font-name-complex="Times New Roman" style:font-size-complex="12pt"/>
    </style:style>
    <style:style style:name="P20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style:text-underline-style="solid" style:text-underline-width="auto" style:text-underline-color="font-color" officeooo:paragraph-rsid="001bfd6c" style:font-size-asian="12pt" style:font-name-complex="Times New Roman" style:font-size-complex="12pt"/>
    </style:style>
    <style:style style:name="P21" style:family="paragraph" style:parent-style-name="ConsPlusNonformat">
      <style:paragraph-properties fo:margin-top="0cm" fo:margin-bottom="0cm" loext:contextual-spacing="true" fo:line-height="100%" fo:text-align="justify" style:justify-single-word="false" fo:orphans="2" fo:widows="2" style:writing-mode="page"/>
      <style:text-properties style:use-window-font-color="true" style:font-name="Times New Roman" fo:font-size="12pt" style:text-underline-style="none" officeooo:paragraph-rsid="001d469a" style:font-size-asian="12pt" style:font-name-complex="Times New Roman" style:font-size-complex="12pt"/>
    </style:style>
    <style:style style:name="P22" style:family="paragraph" style:parent-style-name="Standard">
      <style:paragraph-properties fo:margin-left="0.423cm" fo:margin-right="0cm" fo:margin-top="0cm" fo:margin-bottom="0cm" loext:contextual-spacing="true" fo:text-align="start" style:justify-single-word="false" fo:text-indent="0cm" style:auto-text-indent="false" style:writing-mode="page">
        <style:tab-stops/>
      </style:paragraph-properties>
      <style:text-properties officeooo:paragraph-rsid="001a1acd"/>
    </style:style>
    <style:style style:name="T1" style:family="text">
      <style:text-properties officeooo:rsid="001e2365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1854e0" style:font-style-asian="normal" style:font-weight-asian="normal" style:font-name-complex="Times New Roman1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1a1acd" style:font-style-asian="normal" style:font-weight-asian="normal" style:font-name-complex="Times New Roman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6e965"/>
    </style:style>
    <style:style style:name="T7" style:family="text">
      <style:text-properties style:text-underline-style="none" officeooo:rsid="0025b4d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5b4d6"/>
    </style:style>
    <style:style style:name="T10" style:family="text">
      <style:text-properties style:text-underline-style="solid" style:text-underline-width="auto" style:text-underline-color="font-color" officeooo:rsid="001067be"/>
    </style:style>
    <style:style style:name="T11" style:family="text">
      <style:text-properties style:text-underline-style="solid" style:text-underline-width="auto" style:text-underline-color="font-color" officeooo:rsid="0016c7fb"/>
    </style:style>
    <style:style style:name="T12" style:family="text">
      <style:text-properties style:text-underline-style="solid" style:text-underline-width="auto" style:text-underline-color="font-color" officeooo:rsid="0017540c"/>
    </style:style>
    <style:style style:name="T13" style:family="text">
      <style:text-properties style:text-underline-style="solid" style:text-underline-width="auto" style:text-underline-color="font-color" officeooo:rsid="001854e0"/>
    </style:style>
    <style:style style:name="T14" style:family="text">
      <style:text-properties style:text-underline-style="solid" style:text-underline-width="auto" style:text-underline-color="font-color" officeooo:rsid="000f509f"/>
    </style:style>
    <style:style style:name="T15" style:family="text">
      <style:text-properties style:text-underline-style="solid" style:text-underline-width="auto" style:text-underline-color="font-color" officeooo:rsid="001bfd6c"/>
    </style:style>
    <style:style style:name="T16" style:family="text">
      <style:text-properties style:text-underline-style="solid" style:text-underline-width="auto" style:text-underline-color="font-color" officeooo:rsid="0018bbb5"/>
    </style:style>
    <style:style style:name="T17" style:family="text">
      <style:text-properties officeooo:rsid="000eb19e"/>
    </style:style>
    <style:style style:name="T18" style:family="text">
      <style:text-properties officeooo:rsid="000f509f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16c7fb"/>
    </style:style>
    <style:style style:name="T21" style:family="text">
      <style:text-properties officeooo:rsid="0017540c"/>
    </style:style>
    <style:style style:name="T22" style:family="text">
      <style:text-properties officeooo:rsid="001a381a"/>
    </style:style>
    <style:style style:name="T23" style:family="text">
      <style:text-properties officeooo:rsid="001bfd6c"/>
    </style:style>
    <style:style style:name="T24" style:family="text">
      <style:text-properties officeooo:rsid="0018bbb5"/>
    </style:style>
    <style:style style:name="T25" style:family="text">
      <style:text-properties officeooo:rsid="001067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3">рассмотрения заявок на участие в конкурсе по отбору управляющей организации для управления многоквартирным домом</text:p>
      <text:p text:style-name="P1"/>
      <text:p text:style-name="P4"><text:s text:c="4"/>Мы, члены конкурсной комиссии по проведению открытого конкурса по <text:s/>отбору <text:s/>управляющей организации для управления многоквартирным домом, расположенным по адресу <text:span text:style-name="T1">г. Онега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2">Председатель комиссии</text:span><text:line-break/><text:span text:style-name="T2">1. Крылов Юрий Геннад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Заместитель председателя комиссии</text:span><text:line-break/><text:span text:style-name="T2">2. </text:span><text:span text:style-name="T3">Котлов Сергей Борис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Член комиссии</text:span><text:line-break/><text:span text:style-name="T2">3. </text:span><text:span text:style-name="T4">Хананеина Юлия Борис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Член комиссии</text:span><text:line-break/><text:span text:style-name="T2">4. Мелентьев Сергей Вита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Член комиссии</text:span><text:line-break/><text:span text:style-name="T2">5. Ласкина Марина Владимировна</text:span></text:p>
          </table:table-cell>
        </table:table-row>
      </table:table>
      <text:p text:style-name="P6"><text:s text:c="3"/></text:p>
      <text:p text:style-name="P6"><text:s/>в присутствии претендентов:</text:p>
      <text:p text:style-name="P6"><text:span text:style-name="T6"><text:tab/>1) </text:span><text:span text:style-name="T10">ООО «</text:span><text:span text:style-name="T11">Чистый город</text:span><text:span text:style-name="T10">», </text:span><text:span text:style-name="T12">ООО «Успех»</text:span></text:p>
      <text:p text:style-name="P12">(наименование организаций, должность, ф.и.о. их представителей или ф.и.о. индивидуальных предпринимателей)</text:p>
      <text:p text:style-name="P6">составили <text:s text:c="2"/>настоящий <text:s text:c="2"/>протокол <text:s text:c="2"/>о <text:s text:c="2"/>том, что <text:span text:style-name="T17">в соответствии <text:s/>с протоколом вскрытия конвертов с заявками <text:s/>на участие в конкурсе поступили заявки на участие <text:s/>в конкурсе от следующих организаций и индивидуальных предпринимателей:</text:span></text:p>
      <text:p text:style-name="P10"><text:span text:style-name="T7"><text:tab/></text:span><text:span text:style-name="T6">1) </text:span><text:span text:style-name="T9"><text:s/></text:span><text:span text:style-name="T10">ООО «</text:span><text:span text:style-name="T11">Чистый город</text:span><text:span text:style-name="T10">», </text:span><text:span text:style-name="T12">ООО «Успех»</text:span></text:p>
      <text:p text:style-name="P12">(наименование претендентов, количество страниц в заявке)</text:p>
      <text:p text:style-name="P9"><text:tab/><text:span text:style-name="T17">На основании решения конкурсной комиссии признаны участниками конкурса следующие претенденты:</text:span></text:p>
      <text:p text:style-name="P10"><text:span text:style-name="T7"><text:tab/></text:span><text:span text:style-name="T6">1) </text:span><text:span text:style-name="T10">ООО «</text:span><text:span text:style-name="T11">Чистый город</text:span><text:span text:style-name="T10">»</text:span></text:p>
      <text:p text:style-name="P13">(наименование претендентов, количество страниц в заявке)</text:p>
      <text:p text:style-name="P5"><text:s text:c="4"/><text:span text:style-name="T17">На основании решения конкурсной комиссии <text:s/>не допущены к участию <text:s/>в конкурсе следующие претенденты:</text:span></text:p>
      <text:p text:style-name="P11"><text:span text:style-name="T5"><text:s text:c="11"/>_</text:span><text:span text:style-name="T13">ООО «Успех»</text:span><text:span text:style-name="T8">_</text:span>________________________________________________________</text:p>
      <text:p text:style-name="P14">(наименование организаций <text:span text:style-name="T18">или </text:span>ф.и.о. индивидуальных предпринимателей)</text:p>
      <text:p text:style-name="P18"><text:span text:style-name="T14">в связи с:</text:span></text:p>
      <text:p text:style-name="P20"><text:span text:style-name="T18">- несоответсвием заявки на участие в конкурсе требованиям установленным п.52 <text:s/>П.П. РФ от 6 февраля 2006 г. N 75 "О порядке проведения органом местного самоуправления открытого конкурса по отбору управляющей организации для управления многоквартирным домом"</text:span></text:p>
      <text:p text:style-name="P20"><text:span text:style-name="T18">- непредставлением определенных <text:s text:c="2"/>пунктом 15 постановления Правительства РФ от 6 февраля 2006 г. N 75 "О порядке проведения органом местного самоуправления открытого конкурса по отбору управляющей организации для управления многоквартирным домом" <text:s/>_ и п. 2.11.3 Конкурсной документации, утвержденной <text:s text:c="2"/>постановлением <text:s/>№341 от 28 марта 2019г. «О проведении открытого конкурса по отбору управляющей организации для управления многоквартирными, расположенными в г. Онеги. <text:s/>(Документы об отсутствии у претендента задолженности перед ресурсоснабжающей организацией за 2 и более расчетных периода, подтвержденное актами сверки либо решением суда, вступившим в законную силу);</text:span></text:p>
      <text:p text:style-name="P21"><text:tab/></text:p>
      <text:p text:style-name="P21"><text:tab/>В связи с тем, что только один претендент признан участником конкурса, в соответствии с пунктом 71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Ф от 06.02.2006 г. №75 организатор <text:soft-page-break/>конкурса в течение трех рабочих дней с даты подписания протокола рассмотрения заявок на участие в конкурсе передает <text:span text:style-name="T25">ООО «Чистый город» </text:span>проект договор<text:span text:style-name="T24">ов</text:span> управления многоквартирным<text:span text:style-name="T24">и</text:span> дом<text:span text:style-name="T24">ами</text:span>. Договор<text:span text:style-name="T24">а</text:span> управления многоквартирным<text:span text:style-name="T24">и</text:span> дом<text:span text:style-name="T24">ами</text:span> заключается на условиях выполнения обязательных работ и услуг, указанных в извещении о проведении конкурса и конкурсной документации, за плату за содержание <text:s/>и ремонт жилого помещения, размер которой указан в извещении о проведении конкурса.</text:p>
      <text:p text:style-name="P19"/>
      <text:p text:style-name="P17"><text:s text:c="3"/><text:tab/></text:p>
      <text:p text:style-name="P8"><text:tab/>Настоящий протокол составлен в трех экземплярах на <text:span text:style-name="T21">1</text:span> лист<text:span text:style-name="T21">е</text:span>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<text:span text:style-name="T2">Председатель комиссии</text:span><text:line-break/><text:span text:style-name="T2">1. Крылов Юрий Геннадье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">Заместитель председателя комиссии</text:span><text:line-break/><text:span text:style-name="T2">2. </text:span><text:span text:style-name="T3">Котлов Сергей Борис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">Член комиссии</text:span><text:line-break/><text:span text:style-name="T2">3. </text:span><text:span text:style-name="T4">Хананеина Юлия Борис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2">Член комиссии</text:span><text:line-break/><text:span text:style-name="T2">4. Мелентьев Сергей Виталье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2">Член комиссии</text:span><text:line-break/><text:span text:style-name="T2">5. Ласкина Марина Владимировна</text:span></text:p>
          </table:table-cell>
        </table:table-row>
      </table:table>
      <text:p text:style-name="P7"><text:s text:c="66"/><text:span text:style-name="T19"><text:s/>(ф.и.о., подписи)</text:span></text:p>
      <text:p text:style-name="P7"><text:s text:c="66"/></text:p>
      <text:p text:style-name="P6"><text:s text:c="4"/>"<text:span text:style-name="T22">29</text:span>" <text:span text:style-name="T22">апреля <text:s/></text:span>201<text:span text:style-name="T22">9</text:span> г. <text:s/></text:p>
      <text:p text:style-name="P6"/>
      <text:p text:style-name="P6"><text:s/>М.П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erif" svg:font-family="'PT Serif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46:08.657000000</meta:creation-date>
    <dc:date>2019-04-29T17:32:01.248000000</dc:date>
    <meta:editing-duration>PT39M35S</meta:editing-duration>
    <meta:editing-cycles>7</meta:editing-cycles>
    <meta:generator>LibreOffice/5.4.6.2$Windows_x86 LibreOffice_project/4014ce260a04f1026ba855d3b8d91541c224eab8</meta:generator>
    <meta:print-date>2019-04-29T17:31:51.662000000</meta:print-date>
    <meta:document-statistic meta:table-count="2" meta:image-count="0" meta:object-count="0" meta:page-count="2" meta:paragraph-count="37" meta:word-count="440" meta:character-count="3656" meta:non-whitespace-character-count="3049"/>
  </office:meta>
</office:document-meta>
</file>